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0509 Den Herd 29 te Berkel-Enschot, realiseren van een dakkapel, verzonden 6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509 - B - Den Herd 2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44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4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4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0509 Den Herd 29 te Berkel-Enschot, realiseren van een dakkapel, verzonden 6 mei 2022.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448</meta:user-defined>
    <meta:user-defined meta:name="OVERHEIDop.GmbID/DC.identifier">gmb-2022-208448</meta:user-defined>
    <meta:user-defined meta:name="OVERHEIDop.versieInformatie"/>
  </office:meta>
</office:document-meta>
</file>