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41 Spoorlaan 21k te Tilburg, maken van een dakterras, verzonden 6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41 - B - Spoorlaan 21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44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4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4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41 Spoorlaan 21k te Tilburg, maken van een dakterras, verzonden 6 mei 2022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45</meta:user-defined>
    <meta:user-defined meta:name="OVERHEIDop.GmbID/DC.identifier">gmb-2022-208445</meta:user-defined>
    <meta:user-defined meta:name="OVERHEIDop.versieInformatie"/>
  </office:meta>
</office:document-meta>
</file>