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4 tiny houses aan de Pinksterbloemstraat en Dotterbloemstraat te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et handelen in strijd met regels ruimtelijke ordening en op grond van artikel 2.1, lid 1 sub a. van de Wabo voor de activiteit bouwen en op grond van artikel 2.2, lid 1 sub e. het maken van een inrit.</text:p>
            <text:p text:style-name="common-al">De aanvraag voorziet in het bouwen van 4 tiny houses aan de Pinksterbloemstraat en Dotterbloemstraat te Landhorst. Het plan past niet binnen de planvoorschriften van het geldende bestemmingsplan ‘Herziening kernen Sint Anthonis’. Het plan kan gerealiseerd worden met toepassing van de genoemde afwijkingsbevoegdheid. Het ontwerpbesluit met bijbehorende stukken liggen met ingang van woensdag 11 mei 2022 tot en met dinsdag 21 juni 2022 ter inzage. De stukken zijn te raadplegen op www.ruimtelijkeplannen.nl, ‘Landhorst, Mill Home’ of via NL.IMRO.1982.OVMillHome.</text:p>
            <text:p text:style-name="common-al">De stukken zijn ook digitaal opvraagbaar via het team Ondersteuning Vergunningverlening, Toezicht &amp; Handhaving, gemeente@landvancuijk.nl. Tegen dit ontwerpbesluit kan eenieder gedurende de genoemde termijn van woensdag 11 mei 2022 tot en met dinsdag 21 juni 2022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844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Ontwerpbesluit omgevingsvergunning voor het bouwen van 4 tiny houses aan de Pinksterbloemstraat en Dotterbloemstraat te Landhorst</meta:user-defined>
    <meta:user-defined meta:name="DCTERMS.W3CDTF/DCTERMS.available">2022-05-10</meta:user-defined>
    <meta:user-defined meta:name="DCTERMS.W3CDTF/OVERHEIDop.jaargang">2022</meta:user-defined>
    <meta:user-defined meta:name="OVERHEIDop.publicationIssue">208440</meta:user-defined>
    <meta:user-defined meta:name="OVERHEIDop.GmbID/DC.identifier">gmb-2022-208440</meta:user-defined>
    <meta:user-defined meta:name="OVERHEIDop.versieInformatie"/>
  </office:meta>
</office:document-meta>
</file>