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ndzeiler 9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30</text:p>
            <text:p text:style-name="common-al">Voor de activiteit: het verwijderen van de draagmuur tussen de woonkamer en keuken</text:p>
            <text:p text:style-name="common-al">Locatie: Grondzeiler 9 Heerjansdam</text:p>
            <text:p text:style-name="common-al">Datum besluit: 5-5-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843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3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3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ndzeiler 9 Heerjansdam</meta:user-defined>
    <meta:user-defined meta:name="DCTERMS.W3CDTF/DCTERMS.available">2022-05-11</meta:user-defined>
    <meta:user-defined meta:name="DCTERMS.W3CDTF/OVERHEIDop.jaargang">2022</meta:user-defined>
    <meta:user-defined meta:name="OVERHEIDop.publicationIssue">208439</meta:user-defined>
    <meta:user-defined meta:name="OVERHEIDop.GmbID/DC.identifier">gmb-2022-208439</meta:user-defined>
    <meta:user-defined meta:name="OVERHEIDop.versieInformatie"/>
  </office:meta>
</office:document-meta>
</file>