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Stet  in Akersloot, het bouwen van een woning, datum ontvangst 29 april 2022  (Z22 0700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't Stet  in Akersloot, het bouwen van een woning, datum ontvangst 29 april 2022  (Z22 07008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33</meta:user-defined>
    <meta:user-defined meta:name="OVERHEIDop.GmbID/DC.identifier">gmb-2022-208433</meta:user-defined>
    <meta:user-defined meta:name="OVERHEIDop.versieInformatie"/>
  </office:meta>
</office:document-meta>
</file>