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avelstraat 13 in Castricum, het vergroten van de woning, datum ontvangst 28 april 2022  (Z22 0697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4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avelstraat 13 in Castricum, het vergroten van de woning, datum ontvangst 28 april 2022  (Z22 069789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31</meta:user-defined>
    <meta:user-defined meta:name="OVERHEIDop.GmbID/DC.identifier">gmb-2022-208431</meta:user-defined>
    <meta:user-defined meta:name="OVERHEIDop.versieInformatie"/>
  </office:meta>
</office:document-meta>
</file>