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togin Johannastraat 2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mei 2022 besloten om de beslistermijn voor de aanvraag met zaaknummer OV-2022-0175 voor een omgevingsvergunning op locatie Hertogin Johannastraat 2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842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2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2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rtogin Johannastraat 26 te Veghel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425</meta:user-defined>
    <meta:user-defined meta:name="OVERHEIDop.GmbID/DC.identifier">gmb-2022-208425</meta:user-defined>
    <meta:user-defined meta:name="OVERHEIDop.versieInformatie"/>
  </office:meta>
</office:document-meta>
</file>