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54 in Castricum, het plaatsen van een dakkapel, verzenddatum 2 mei 2022 (Z22 069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ranjelaan 54 in Castricum, het plaatsen van een dakkapel, verzenddatum 2 mei 2022 (Z22 06946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24</meta:user-defined>
    <meta:user-defined meta:name="OVERHEIDop.GmbID/DC.identifier">gmb-2022-208424</meta:user-defined>
    <meta:user-defined meta:name="OVERHEIDop.versieInformatie"/>
  </office:meta>
</office:document-meta>
</file>