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Oranjelaan 2 a in Castricum, het wijzigen van de reclametekst, verzenddatum 3 mei 2022 (Z22 0684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08422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42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42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Oranjelaan 2 a in Castricum, het wijzigen van de reclametekst, verzenddatum 3 mei 2022 (Z22 068490)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8422</meta:user-defined>
    <meta:user-defined meta:name="OVERHEIDop.GmbID/DC.identifier">gmb-2022-208422</meta:user-defined>
    <meta:user-defined meta:name="OVERHEIDop.versieInformatie"/>
  </office:meta>
</office:document-meta>
</file>