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brechtstraat t.h.v. 1, 9, 17 en 3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19</text:p>
            <text:p text:style-name="common-al">Voor de activiteit: het kappen van 4 Esdoorns</text:p>
            <text:p text:style-name="common-al">Locatie: Obrechtstraat t.h.v. 1, 9, 17 en 35 Zwijndrecht</text:p>
            <text:p text:style-name="common-al">Datum besluit: 2-5-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42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2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2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Obrechtstraat t.h.v. 1, 9, 17 en 35  Zwijndrecht</meta:user-defined>
    <meta:user-defined meta:name="DCTERMS.W3CDTF/DCTERMS.available">2022-05-11</meta:user-defined>
    <meta:user-defined meta:name="DCTERMS.W3CDTF/OVERHEIDop.jaargang">2022</meta:user-defined>
    <meta:user-defined meta:name="OVERHEIDop.publicationIssue">208421</meta:user-defined>
    <meta:user-defined meta:name="OVERHEIDop.GmbID/DC.identifier">gmb-2022-208421</meta:user-defined>
    <meta:user-defined meta:name="OVERHEIDop.versieInformatie"/>
  </office:meta>
</office:document-meta>
</file>