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voorstelling Karavaan festival 2022, op zondag 29 mei, woensdag 1 juni, donderdag 2 juni en maandag 6 juni 2022, Oude Parklaan 76 in Castricum, verzenddatum 3 mei 2022 (Z22 069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1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voorstelling Karavaan festival 2022, op zondag 29 mei, woensdag 1 juni, donderdag 2 juni en maandag 6 juni 2022, Oude Parklaan 76 in Castricum, verzenddatum 3 mei 2022 (Z22 069000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19</meta:user-defined>
    <meta:user-defined meta:name="OVERHEIDop.GmbID/DC.identifier">gmb-2022-208419</meta:user-defined>
    <meta:user-defined meta:name="OVERHEIDop.versieInformatie"/>
  </office:meta>
</office:document-meta>
</file>