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ohannisweg 2 in Castricum het herinrichten van de Hoeptuin, verzenddatum 30 april 2022 (Z22 064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Johannisweg 2 in Castricum het herinrichten van de Hoeptuin, verzenddatum 30 april 2022 (Z22 064539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18</meta:user-defined>
    <meta:user-defined meta:name="OVERHEIDop.GmbID/DC.identifier">gmb-2022-208418</meta:user-defined>
    <meta:user-defined meta:name="OVERHEIDop.versieInformatie"/>
  </office:meta>
</office:document-meta>
</file>