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eukenlaan 21 te Heijen: het realiseren van 2 extra ramen (verzenddatum: 6 mei 2022) 2022-04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realiseren van 2 extra ramen aan deBeukenlaan 21 te Heijen 2022-0478</text:p>
            <text:p text:style-name="common-al">
            <text:span text:style-name="nadrukvet">Verzenddatum</text:span>
          </text:p>
            <text:p text:style-name="common-al">Dit besluit is verzonden op 6 mei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7 mei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841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1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41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Beukenlaan 21 te Heijen: het realiseren van 2 extra ramen (verzenddatum: 6 mei 2022) 2022-0478</meta:user-defined>
    <meta:user-defined meta:name="DCTERMS.W3CDTF/DCTERMS.available">2022-05-10</meta:user-defined>
    <meta:user-defined meta:name="DCTERMS.W3CDTF/OVERHEIDop.jaargang">2022</meta:user-defined>
    <meta:user-defined meta:name="OVERHEIDop.publicationIssue">208412</meta:user-defined>
    <meta:user-defined meta:name="OVERHEIDop.GmbID/DC.identifier">gmb-2022-208412</meta:user-defined>
    <meta:user-defined meta:name="OVERHEIDop.versieInformatie"/>
  </office:meta>
</office:document-meta>
</file>