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enboschweg 5 in Castricum, het plaatsen van voorzetwand bij de haard en het isoleren van de kapconstructie, verzenddatum 5 mei 2022 (Z22 064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841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1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uinenboschweg 5 in Castricum, het plaatsen van voorzetwand bij de haard en het isoleren van de kapconstructie, verzenddatum 5 mei 2022 (Z22 064712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410</meta:user-defined>
    <meta:user-defined meta:name="OVERHEIDop.GmbID/DC.identifier">gmb-2022-208410</meta:user-defined>
    <meta:user-defined meta:name="OVERHEIDop.versieInformatie"/>
  </office:meta>
</office:document-meta>
</file>