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tterdamseweg 20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81</text:p>
            <text:p text:style-name="common-al">Voor de activiteit: het vergroten van de woonkamer en plaatsen dakkapel, beide voorzijde woning </text:p>
            <text:p text:style-name="common-al">Datum: 1-5-2022</text:p>
            <text:p text:style-name="common-al">Locatie: Rotterdamseweg 202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840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otterdamseweg 202 Zwijn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04</meta:user-defined>
    <meta:user-defined meta:name="OVERHEIDop.GmbID/DC.identifier">gmb-2022-208404</meta:user-defined>
    <meta:user-defined meta:name="OVERHEIDop.versieInformatie"/>
  </office:meta>
</office:document-meta>
</file>