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een “tattoo atelier” aan huis aan De Noord 6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25 april 2022 tot en met 2 mei 2022 de volgende aanvragen voor een omgevingsvergunning, waarbij de reguliere / uitgebreide voorbereidingsprocedure van toepassing is, hebben ontvangen:</text:p>
            <text:p text:style-name="common-al">Voor : het afwijken van het bestemmingsplan voor een “tattoo atelier” aan huis</text:p>
            <text:p text:style-name="common-al">Locatie : De Noord 66, 8321 BD Urk</text:p>
            <text:p text:style-name="common-al">Datum ontvangst : 28 april 2022</text:p>
            <text:p text:style-name="common-al">De ingediende aanvragen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840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fwijken van het bestemmingsplan voor een “tattoo atelier” aan huis aan De Noord 66 te Ur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01</meta:user-defined>
    <meta:user-defined meta:name="OVERHEIDop.GmbID/DC.identifier">gmb-2022-208401</meta:user-defined>
    <meta:user-defined meta:name="OVERHEIDop.versieInformatie"/>
  </office:meta>
</office:document-meta>
</file>