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Weerden Poelmanstraat 1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0</text:p>
            <text:p text:style-name="common-al">Voor de activiteit: het vergroten van de raamkozijnen op de 2e verdieping (voor en achter)</text:p>
            <text:p text:style-name="common-al">Datum: 29-4-2022</text:p>
            <text:p text:style-name="common-al">Locatie: Van Weerden Poelmanstraat 1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3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an Weerden Poelmanstraat 17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98</meta:user-defined>
    <meta:user-defined meta:name="OVERHEIDop.GmbID/DC.identifier">gmb-2022-208398</meta:user-defined>
    <meta:user-defined meta:name="OVERHEIDop.versieInformatie"/>
  </office:meta>
</office:document-meta>
</file>