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Van Oldenbarneveldweg 30 in Castricum, het bouwen van een carport met schutting, verzenddatum 2 mei 2022 (Z22 065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3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geweigerde Omgevingsvergunning (regulier), Van Oldenbarneveldweg 30 in Castricum, het bouwen van een carport met schutting, verzenddatum 2 mei 2022 (Z22 065464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97</meta:user-defined>
    <meta:user-defined meta:name="OVERHEIDop.GmbID/DC.identifier">gmb-2022-208397</meta:user-defined>
    <meta:user-defined meta:name="OVERHEIDop.versieInformatie"/>
  </office:meta>
</office:document-meta>
</file>