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adelmaker 2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2 heeft de gemeente een melding ontvangen voor activiteiten waarvoor geen vergunningplicht geldt op locatie Zadelmaker 26 in Oud-Beijerland. De melding is geregistreerd onder zaaknummer 2022-0087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839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9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9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Zadelmaker 26 in Oud-Beijerland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396</meta:user-defined>
    <meta:user-defined meta:name="OVERHEIDop.GmbID/DC.identifier">gmb-2022-208396</meta:user-defined>
    <meta:user-defined meta:name="OVERHEIDop.versieInformatie"/>
  </office:meta>
</office:document-meta>
</file>