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SoundGardens Denekamp</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nekamp, 12 locaties</text:p>
            <text:p text:style-name="common-al">Wat: SoundGardens Denekamp</text:p>
            <text:p text:style-name="common-al">Wanneer:  11-06-2022 </text:p>
            <text:p text:style-name="common-al">Verzonden: 06 mei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8395</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395</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395</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1-001664</meta:user-defined>
    <meta:user-defined meta:name="DCTERMS.abstract">SoundGardens Denekamp</meta:user-defined>
    <dc:language>nl</dc:language>
    <meta:user-defined meta:name="OVERHEIDop.locatietype/OVERHEIDop.gebiedsmarkering">Punt</meta:user-defined>
    <meta:user-defined meta:name="DC.title">Gemeente Dinkelland - verleende vergunning, Denekamp, SoundGardens Denekamp</meta:user-defined>
    <meta:user-defined meta:name="DCTERMS.W3CDTF/DCTERMS.available">2022-05-12</meta:user-defined>
    <meta:user-defined meta:name="DCTERMS.W3CDTF/OVERHEIDop.jaargang">2022</meta:user-defined>
    <meta:user-defined meta:name="OVERHEIDop.publicationIssue">208395</meta:user-defined>
    <meta:user-defined meta:name="OVERHEIDop.GmbID/DC.identifier">gmb-2022-208395</meta:user-defined>
    <meta:user-defined meta:name="OVERHEIDop.versieInformatie"/>
  </office:meta>
</office:document-meta>
</file>