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Akkers 7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   25 april 2022 tot en met 2 mei 2022 de volgende aanvragen voor een omgevingsvergunning, waarbij de reguliere / uitgebreide voorbereidingsprocedure van toepassing is, hebben ontvangen:</text:p>
            <text:p text:style-name="common-al">Voor : het plaatsen van een dakkapel</text:p>
            <text:p text:style-name="common-al">Locatie : De Akkers 7, 8321 BR Urk</text:p>
            <text:p text:style-name="common-al">Datum ontvangst : 27 april 2022</text:p>
            <text:p text:style-name="common-al">De ingediende aanvragen kunnen na telefonische afspraak worden ingezien bij de balie van het gemeentehuis. Bel hiervoor met 05276898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8394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9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9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Akkers 7 te Urk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394</meta:user-defined>
    <meta:user-defined meta:name="OVERHEIDop.GmbID/DC.identifier">gmb-2022-208394</meta:user-defined>
    <meta:user-defined meta:name="OVERHEIDop.versieInformatie"/>
  </office:meta>
</office:document-meta>
</file>