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Geul 3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5 april 2022 tot en met 2 mei 2022 de volgende aanvragen voor een omgevingsvergunning, waarbij de reguliere / uitgebreide voorbereidingsprocedure van toepassing is, hebben ontvangen:</text:p>
            <text:p text:style-name="common-al">Voor : het realiseren van een overkapping</text:p>
            <text:p text:style-name="common-al">Locatie : Geul 30, 8321 LC Urk</text:p>
            <text:p text:style-name="common-al">Datum ontvangst : 26 april 2022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3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an Geul 30 te U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89</meta:user-defined>
    <meta:user-defined meta:name="OVERHEIDop.GmbID/DC.identifier">gmb-2022-208389</meta:user-defined>
    <meta:user-defined meta:name="OVERHEIDop.versieInformatie"/>
  </office:meta>
</office:document-meta>
</file>