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76 b in Akersloot, het wijzigen van het bestemmingsplan, datum ontvangst 29 april 2022  (Z22 0700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3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oningsweg 76 b in Akersloot, het wijzigen van het bestemmingsplan, datum ontvangst 29 april 2022  (Z22 070089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83</meta:user-defined>
    <meta:user-defined meta:name="OVERHEIDop.GmbID/DC.identifier">gmb-2022-208383</meta:user-defined>
    <meta:user-defined meta:name="OVERHEIDop.versieInformatie"/>
  </office:meta>
</office:document-meta>
</file>