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 Hugostraat 4 in Akersloot, het plaatsen van een dakopbouw nokophoging, datum ontvangst 3 mei 2022  (Z22 070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3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 Hugostraat 4 in Akersloot, het plaatsen van een dakopbouw nokophoging, datum ontvangst 3 mei 2022  (Z22 070321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76</meta:user-defined>
    <meta:user-defined meta:name="OVERHEIDop.GmbID/DC.identifier">gmb-2022-208376</meta:user-defined>
    <meta:user-defined meta:name="OVERHEIDop.versieInformatie"/>
  </office:meta>
</office:document-meta>
</file>