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gronddepot - Kanaalstraat 62 - 6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naalstraat 62 - 66 te Roden, het oprichten van een gronddepo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3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17</meta:user-defined>
    <meta:user-defined meta:name="DCTERMS.abstract">Gemeente Noordenveld - omgevingsvergunning - het oprichten van een gronddepot - Kanaalstraat 62 - 66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gronddepot - Kanaalstraat 62 - 66 te Ro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8374</meta:user-defined>
    <meta:user-defined meta:name="OVERHEIDop.GmbID/DC.identifier">gmb-2022-208374</meta:user-defined>
    <meta:user-defined meta:name="OVERHEIDop.versieInformatie"/>
  </office:meta>
</office:document-meta>
</file>