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Wijk 5 5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april 2022 tot en met 2 mei 2022 de volgende omgevingsvergunningen hebben verleend:</text:p>
            <text:p text:style-name="common-al">Voor : het plaatsen van een overkapping</text:p>
            <text:p text:style-name="common-al">Locatie : Wijk 5 51, 8321 GM Urk</text:p>
            <text:p text:style-name="common-al">Datum verzending : 28 april 2022</text:p>
            <text:p text:style-name="common-al">De beschikking en de bijbehorende stukken liggen met ingang van 6 me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37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Wijk 5 51 te U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72</meta:user-defined>
    <meta:user-defined meta:name="OVERHEIDop.GmbID/DC.identifier">gmb-2022-208372</meta:user-defined>
    <meta:user-defined meta:name="OVERHEIDop.versieInformatie"/>
  </office:meta>
</office:document-meta>
</file>