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het bestemmingsplan voor een schoonheidssalon aan Spaanderbank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april 2022 tot en met 2 mei 2022 de volgende omgevingsvergunningen hebben verleend:</text:p>
            <text:p text:style-name="common-al">Voor : het afwijken van het bestemmingsplan voor een schoonheidssalon</text:p>
            <text:p text:style-name="common-al">Locatie : Spaanderbank 15, 8321 RM Urk</text:p>
            <text:p text:style-name="common-al">Datum verzending : 26 april 2022</text:p>
            <text:p text:style-name="common-al">De beschikking en de bijbehorende stukken liggen met ingang van 6 mei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83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fwijken van het bestemmingsplan voor een schoonheidssalon aan Spaanderbank 15 te Urk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67</meta:user-defined>
    <meta:user-defined meta:name="OVERHEIDop.GmbID/DC.identifier">gmb-2022-208367</meta:user-defined>
    <meta:user-defined meta:name="OVERHEIDop.versieInformatie"/>
  </office:meta>
</office:document-meta>
</file>