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ieter de Hoochstraat 13, Zwijndrec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ontvangen aanvraag omgevingsvergunning </text:p>
            <text:p text:style-name="common-al"/>
            <text:p text:style-name="common-al">Burgemeester en wethouders van de gemeente Zwijndrecht maken bekend dat zij de volgende aanvraag hebben ontvangen:</text:p>
            <text:p text:style-name="common-al">Kenmerk: 2022-076</text:p>
            <text:p text:style-name="common-al">Voor de activiteit: het plaatsen van een erfafscheiding aan de voor- en zijkant van de woning</text:p>
            <text:p text:style-name="common-al">Datum: 21-4-2022</text:p>
            <text:p text:style-name="common-al">Locatie: Pieter de Hoochstraat 13, Zwijndrecht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208364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364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Zwij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Ingediende aanvraag omgevingsvergunning Pieter de Hoochstraat 13, Zwijndrecht</meta:user-defined>
    <meta:user-defined meta:name="DCTERMS.W3CDTF/DCTERMS.available">2022-05-11</meta:user-defined>
    <meta:user-defined meta:name="DCTERMS.W3CDTF/OVERHEIDop.jaargang">2022</meta:user-defined>
    <meta:user-defined meta:name="OVERHEIDop.publicationIssue">208364</meta:user-defined>
    <meta:user-defined meta:name="OVERHEIDop.GmbID/DC.identifier">gmb-2022-208364</meta:user-defined>
    <meta:user-defined meta:name="OVERHEIDop.versieInformatie"/>
  </office:meta>
</office:document-meta>
</file>