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Reguliere Omgevingsvergunning, Burgh-Haamstede, Meeldijk 11 a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Reguliere omgevingsvergunning, Burgh-Haamstede, Meeldijk 11a.</text:span>
          </text:p>
            <text:p text:style-name="common-al">Zaakomschrijving: Het uitbreiden van een retraitecentrum</text:p>
            <text:p text:style-name="common-al">Zaaknummer: 521620</text:p>
            <text:p text:style-name="common-al">Beschikking datum verzonden: 6-5-2022</text:p>
            <text:p text:style-name="common-al"/>
            <text:p text:style-name="common-al"/>
            <text:p text:style-name="common-al">
            <text:span text:style-name="nadrukvet">Bezwaar</text:span>
          </text:p>
            <text:p text:style-name="common-al">Bent u het niet eens met deze beslissing? Dan bestaat de mogelijkheid om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Het college van burgemeester en wethouders van Schouwen-Duiveland, Postbus 5555, 4300 JA Zierikzee. Het bezwaarschrift moet uw naam en adres bevatten, duidelijk maken tegen welk besluit u bezwaar maakt en gemotiveerd, gedateerd en ondertekend zijn.</text:p>
            <text:p text:style-name="common-al"/>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common-al"/>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common-al"/>
            <text:p text:style-name="common-al">Voor verdere informatie en eventueel bezwaar kunt u terecht op onze website: https://www.schouwen-duiveland.nl/bestuur-en-organisatie/gemeenterubriek</text:p>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208363</text:span><text:line-break/><text:date style:data-style-name="dag" text:fixed="true" text:date-value="2022-05-10"/><text:line-break/><text:date style:data-style-name="jaar" text:fixed="true" text:date-value="2022-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8363</text:span><text:date style:data-style-name="nicedate" text:fixed="true" text:date-value="2022-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8363</text:span><text:date style:data-style-name="nicedate" text:fixed="true" text:date-value="2022-05-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6/xml/MC-DRP-OmgevingsvergunningAfhandeling-3Pas-ZM.xml</meta:user-defined>
    <meta:user-defined meta:name="OVERHEID.Gemeente/DC.creator">Schouwen-Duiveland</meta:user-defined>
    <meta:user-defined meta:name="OVERHEIDop.Rubriek/DC.type">omgevingsvergunning</meta:user-defined>
    <meta:user-defined meta:name="OVERHEID.Informatietype/DC.type">officiële publicatie</meta:user-defined>
    <meta:user-defined meta:name="OVERHEID.Gemeente/DCTERMS.publisher">Schouwen-Duiveland</meta:user-defined>
    <meta:user-defined meta:name="OVERHEID.Gemeente/OVERHEID.authority">Schouwen-Duiv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521620</meta:user-defined>
    <meta:user-defined meta:name="DCTERMS.abstract">Het uitbreiden van een retraitecentrum</meta:user-defined>
    <dc:language>nl</dc:language>
    <meta:user-defined meta:name="OVERHEIDop.locatietype/OVERHEIDop.gebiedsmarkering">Punt</meta:user-defined>
    <meta:user-defined meta:name="DC.title">Verleende Reguliere Omgevingsvergunning, Burgh-Haamstede, Meeldijk 11 a</meta:user-defined>
    <meta:user-defined meta:name="DCTERMS.W3CDTF/DCTERMS.available">2022-05-10</meta:user-defined>
    <meta:user-defined meta:name="DCTERMS.W3CDTF/OVERHEIDop.jaargang">2022</meta:user-defined>
    <meta:user-defined meta:name="OVERHEIDop.publicationIssue">208363</meta:user-defined>
    <meta:user-defined meta:name="OVERHEIDop.GmbID/DC.identifier">gmb-2022-208363</meta:user-defined>
    <meta:user-defined meta:name="OVERHEIDop.versieInformatie"/>
  </office:meta>
</office:document-meta>
</file>