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heffing sluitingstijd Ter Steeghepad 10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37254</text:p>
            <text:p text:style-name="common-al">Voor de activiteit: het houden van een feestavond na afloop van het jaarlijkse tennistoernooi voor met name de leden</text:p>
            <text:p text:style-name="common-al">Op: de nacht van  vrijdag 24 juni 2022 op zaterdag 25 juni 2022, van 00.00 uur tot 01.00 uur.</text:p>
            <text:p text:style-name="common-al">Locatie: Ter Steeghepad 10 in Zwijndrecht</text:p>
            <text:p text:style-name="common-al">Datum besluit: 4 mei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08360</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360</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360</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vergunning Ontheffing sluitingstijd Ter Steeghepad 10 in Zwijndrecht</meta:user-defined>
    <meta:user-defined meta:name="DCTERMS.W3CDTF/DCTERMS.available">2022-05-11</meta:user-defined>
    <meta:user-defined meta:name="DCTERMS.W3CDTF/OVERHEIDop.jaargang">2022</meta:user-defined>
    <meta:user-defined meta:name="OVERHEIDop.publicationIssue">208360</meta:user-defined>
    <meta:user-defined meta:name="OVERHEIDop.GmbID/DC.identifier">gmb-2022-208360</meta:user-defined>
    <meta:user-defined meta:name="OVERHEIDop.versieInformatie"/>
  </office:meta>
</office:document-meta>
</file>