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uitoefening horecabedrijf t.b.v. pop-up restaurant bij jaarlijks terugkerend evenement Asperges aan het veld aan achterzijde bij aspergevelden aan Boord 25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:</text:span> Vergunning artikel 3 Alcoholwet voor uitoefening horecabedrijf respectievelijk exploitatievergunning t.b.v. pop-up restaurant bij jaarlijks terugkerend evenement Asperges aan het veld</text:p>
            <text:p text:style-name="common-al">
            <text:span text:style-name="nadrukvet">Verleend aan:</text:span> Baremans Wynkopery B.V.</text:p>
            <text:p text:style-name="common-al">
            <text:span text:style-name="nadrukvet">Locatie:</text:span> terrein aan achterzijde bij aspergevelden aan Boord 25</text:p>
            <text:p text:style-name="common-al">
            <text:span text:style-name="nadrukvet">Datum:</text:span> onbepaalde tijd expliciet tijdens jaarlijks evenement Asperges aan het veld variërend tussen half mei en eind juni</text:p>
            <text:p text:style-name="common-al">Naar aanleiding hiervan wordt een ieder in de gelegenheid gesteld binnen 2 weken na deze publicatie zijn of haar zienswijze in te dienen bij de Burgemeester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08356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5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5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de uitoefening horecabedrijf t.b.v. pop-up restaurant bij jaarlijks terugkerend evenement Asperges aan het veld aan achterzijde bij aspergevelden aan Boord 25 te Nuen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356</meta:user-defined>
    <meta:user-defined meta:name="OVERHEIDop.GmbID/DC.identifier">gmb-2022-208356</meta:user-defined>
    <meta:user-defined meta:name="OVERHEIDop.versieInformatie"/>
  </office:meta>
</office:document-meta>
</file>