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art. 2.10 A van de  APV, De Werf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 hebben verleend:</text:p>
            <text:p text:style-name="common-al">Kenmerk: 2637298</text:p>
            <text:p text:style-name="common-al">Voor de activiteit: het plaatsen van een steiger (ca. 21m2 vloeroppervlakte) en een schaftunit en opslag (samen 36m2). </text:p>
            <text:p text:style-name="common-al">Locatie: De Werf in Zwijndrecht</text:p>
            <text:p text:style-name="common-al">Datum besluit: 03 mei 2022</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08349</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349</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349</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637298</meta:user-defined>
    <dc:language>nl</dc:language>
    <meta:user-defined meta:name="OVERHEIDop.locatietype/OVERHEIDop.gebiedsmarkering">Weg</meta:user-defined>
    <meta:user-defined meta:name="DC.title">Verleende vergunning gebruik openbare ruimte art. 2.10 A van de  APV, De Werf Zwijndrecht</meta:user-defined>
    <meta:user-defined meta:name="DCTERMS.W3CDTF/DCTERMS.available">2022-05-11</meta:user-defined>
    <meta:user-defined meta:name="DCTERMS.W3CDTF/OVERHEIDop.jaargang">2022</meta:user-defined>
    <meta:user-defined meta:name="OVERHEIDop.publicationIssue">208349</meta:user-defined>
    <meta:user-defined meta:name="OVERHEIDop.GmbID/DC.identifier">gmb-2022-208349</meta:user-defined>
    <meta:user-defined meta:name="OVERHEIDop.versieInformatie"/>
  </office:meta>
</office:document-meta>
</file>