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Rectificatie: Toestemming voor het bouwen van een woning aan Pater Becanusstraat 93 (kavel 4)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ter Becanusstraat 93 (kavel 4) te Beek en Donk</text:span>
          </text:p>
            <text:p text:style-name="common-al">
            <text:span text:style-name="nadrukvet">Verleende omgevingsvergunningen reguliere procedure</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Pater Becanusstraat 93 (kavel 4) te Beek en Donk</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 het (ver)bouwen van een bouwwerk;</text:p>
                    <text:p text:style-name="table_al"> handelen in strijd met regels ruimtelijke ordening;</text:p>
                  </table:table-cell>
                  <table:table-cell table:style-name="entry" table:number-rows-spanned="1" table:number-columns-spanned="1">
                    <text:p text:style-name="table_al">15-4-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834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4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4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bouwen van een woning aan Pater Becanusstraat 93 (kavel 4) te Beek en Donk</meta:user-defined>
    <meta:user-defined meta:name="DCTERMS.W3CDTF/DCTERMS.available">2022-05-10</meta:user-defined>
    <meta:user-defined meta:name="DCTERMS.W3CDTF/OVERHEIDop.jaargang">2022</meta:user-defined>
    <meta:user-defined meta:name="OVERHEIDop.publicationIssue">208344</meta:user-defined>
    <meta:user-defined meta:name="OVERHEIDop.GmbID/DC.identifier">gmb-2022-208344</meta:user-defined>
    <meta:user-defined meta:name="OVERHEIDop.versieInformatie"/>
  </office:meta>
</office:document-meta>
</file>