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akvors 5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2 een aanvraag omgevingsvergunning ontvangen voor het  plaatsen van een berging met overkapping op locatie Kwakvors 5 te Grashoek. De aanvraag is geregistreerd onder zaaknummer 189425680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34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wakvors 5 te Grasho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42</meta:user-defined>
    <meta:user-defined meta:name="OVERHEIDop.GmbID/DC.identifier">gmb-2022-208342</meta:user-defined>
    <meta:user-defined meta:name="OVERHEIDop.versieInformatie"/>
  </office:meta>
</office:document-meta>
</file>