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uitweg voor fietsers bij rotonde N615 aan Kadastralte sectie K, nummer 1163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tonde N615 aan Kadastralte sectie K, nummer 1163 te Lieshout</text:p>
                  </table:table-cell>
                  <table:table-cell table:style-name="entry" table:number-rows-spanned="1" table:number-columns-spanned="1">
                    <text:p text:style-name="table_al">20 april 2022</text:p>
                  </table:table-cell>
                  <table:table-cell table:style-name="entry" table:number-rows-spanned="1" table:number-columns-spanned="1">
                    <text:p text:style-name="table_al">Het realiseren van een uitweg voor fietsers bij rotond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834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4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4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vergunning voor het realiseren van een uitweg voor fietsers bij rotonde N615 aan Kadastralte sectie K, nummer 1163 te Lieshou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41</meta:user-defined>
    <meta:user-defined meta:name="OVERHEIDop.GmbID/DC.identifier">gmb-2022-208341</meta:user-defined>
    <meta:user-defined meta:name="OVERHEIDop.versieInformatie"/>
  </office:meta>
</office:document-meta>
</file>