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eeuwerik 8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mei 2022 een aanvraag omgevingsvergunning ontvangen voor het verbouwen van een woning op locatie Leeuwerik 8 te Maasbree. De aanvraag is geregistreerd onder zaaknummer 1894256805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8340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4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4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Leeuwerik 8 te Maasbree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340</meta:user-defined>
    <meta:user-defined meta:name="OVERHEIDop.GmbID/DC.identifier">gmb-2022-208340</meta:user-defined>
    <meta:user-defined meta:name="OVERHEIDop.versieInformatie"/>
  </office:meta>
</office:document-meta>
</file>