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pwaarderen van de bushalte bij rotonde Bavaria aan Kadastrale sectie K, nummer 1268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tonde Bavaria aan Kadastrale sectie K, nummer 1268 te Lieshout</text:p>
                  </table:table-cell>
                  <table:table-cell table:style-name="entry" table:number-rows-spanned="1" table:number-columns-spanned="1">
                    <text:p text:style-name="table_al">19 april 2022</text:p>
                  </table:table-cell>
                  <table:table-cell table:style-name="entry" table:number-rows-spanned="1" table:number-columns-spanned="1">
                    <text:p text:style-name="table_al">Het opwaarderen van de bushalte bij rotond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833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het opwaarderen van de bushalte bij rotonde Bavaria aan Kadastrale sectie K, nummer 1268 te Lieshou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35</meta:user-defined>
    <meta:user-defined meta:name="OVERHEIDop.GmbID/DC.identifier">gmb-2022-208335</meta:user-defined>
    <meta:user-defined meta:name="OVERHEIDop.versieInformatie"/>
  </office:meta>
</office:document-meta>
</file>