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Venneperweg 533, Nieuw-Vennep - Venneperweg - De Haan Minerale Olien B.V. - Verzoek om maatwerkvoorschriften Geluid, artikel 2.20, lid 1 Activiteitenbeslu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maatwerkvoorschriften voor het aspect geluid voor twee woningen aan de Venneperweg 523 en 537. Ontvangstdatum verzoek: 4 mei 2022 Aanvrager: De Haan Minerale Oliën B.V. Zaaknummer: 11163238</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0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33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3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3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024</meta:user-defined>
    <meta:user-defined meta:name="DCTERMS.abstract">Bekendmaking van Gemeente Haarlemmermeer</meta:user-defined>
    <dc:language>nl</dc:language>
    <meta:user-defined meta:name="OVERHEIDop.locatietype/OVERHEIDop.gebiedsmarkering">Punt</meta:user-defined>
    <meta:user-defined meta:name="DC.title">Verzoek om maatwerk, Venneperweg 533, Nieuw-Vennep - Venneperweg - De Haan Minerale Olien B.V. - Verzoek om maatwerkvoorschriften Geluid, artikel 2.20, lid 1 Activiteitenbesluit</meta:user-defined>
    <meta:user-defined meta:name="DCTERMS.W3CDTF/DCTERMS.available">2022-05-10</meta:user-defined>
    <meta:user-defined meta:name="DCTERMS.W3CDTF/OVERHEIDop.jaargang">2022</meta:user-defined>
    <meta:user-defined meta:name="OVERHEIDop.publicationIssue">208333</meta:user-defined>
    <meta:user-defined meta:name="OVERHEIDop.GmbID/DC.identifier">gmb-2022-208333</meta:user-defined>
    <meta:user-defined meta:name="OVERHEIDop.versieInformatie"/>
  </office:meta>
</office:document-meta>
</file>