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(20, 20 G001 t/m G 0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(20, 20 G001 t/m G 044).</text:span>
          </text:p>
            <text:p text:style-name="common-al">Datum indiening: 6-5-2022</text:p>
            <text:p text:style-name="common-al">Zaakomschrijving: het realiseren van opslagunits</text:p>
            <text:p text:style-name="common-al">Zaaknummer: 5735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326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26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73595</meta:user-defined>
    <meta:user-defined meta:name="DCTERMS.abstract">het realiseren van opslagunits</meta:user-defined>
    <dc:language>nl</dc:language>
    <meta:user-defined meta:name="OVERHEIDop.locatietype/OVERHEIDop.gebiedsmarkering">Punt</meta:user-defined>
    <meta:user-defined meta:name="DC.title">Aanvraag Omgevingsvergunning, Zierikzee, Techniekweg (20, 20 G001 t/m G 044)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8326</meta:user-defined>
    <meta:user-defined meta:name="OVERHEIDop.GmbID/DC.identifier">gmb-2022-208326</meta:user-defined>
    <meta:user-defined meta:name="OVERHEIDop.versieInformatie"/>
  </office:meta>
</office:document-meta>
</file>