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5 te Maastricht. Verlenging beslistermijn omgevingsvergunning, het uitbreiden van het kantoorgebouw met een nieuw 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77WB</text:p>
            <text:p text:style-name="common-al">
            <text:span text:style-name="nadrukvet">Maasboulevard 5 te Maastricht</text:span>
          </text:p>
            <text:p text:style-name="common-al">
            <text:span text:style-name="nadrukvet">het uitbreiden van het kantoorgebouw met een nieuw paviljoen</text:span>
          </text:p>
            <text:p text:style-name="common-al"/>
            <text:p text:style-name="common-al">
            <text:span text:style-name="nadrukvet">Datum ontvangst aanvraag:</text:span> 24 dec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832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2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2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asboulevard 5 te Maastricht. Verlenging beslistermijn omgevingsvergunning, het uitbreiden van het kantoorgebouw met een nieuw paviljo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321</meta:user-defined>
    <meta:user-defined meta:name="OVERHEIDop.GmbID/DC.identifier">gmb-2022-208321</meta:user-defined>
    <meta:user-defined meta:name="OVERHEIDop.versieInformatie"/>
  </office:meta>
</office:document-meta>
</file>