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806063) Kornoelje 110 Leidschendam F&amp;B 46 Mall of the Netherlands Westfiel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mei 2022 is een exploitatievergunning verleend aan F&amp;B 46 Mall of the Netherlands Westfield B.V.</text:p>
            <text:p text:style-name="common-al">
            <text:span text:style-name="nadrukvet">Datum bekendmaking besluit: </text:span>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32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806063) Kornoelje 110 Leidschendam F&amp;B 46 Mall of the Netherlands Westfield bv</meta:user-defined>
    <meta:user-defined meta:name="DCTERMS.W3CDTF/DCTERMS.available">2022-05-10</meta:user-defined>
    <meta:user-defined meta:name="DCTERMS.W3CDTF/OVERHEIDop.jaargang">2022</meta:user-defined>
    <meta:user-defined meta:name="OVERHEIDop.externeBijlage">exploitatievergunning geanonimiseerd|exb-2022-26446</meta:user-defined>
    <meta:user-defined meta:name="OVERHEIDop.publicationIssue">208320</meta:user-defined>
    <meta:user-defined meta:name="OVERHEIDop.GmbID/DC.identifier">gmb-2022-208320</meta:user-defined>
    <meta:user-defined meta:name="OVERHEIDop.versieInformatie"/>
  </office:meta>
</office:document-meta>
</file>