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5 mei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>29-04 7965 AA Broekhuizen 9 te Broekhuizen EquiCoachPro event op 18 juni 2022 </text:p>
            <text:p text:style-name="common-al"/>
            <text:p text:style-name="tussenkopcur">Meppel</text:p>
            <text:p text:style-name="common-al">02-05 Prinsengracht te Meppel verstrekken van zwakalcoholhoudende drank tijdens MeppelCityRun op 22 mei 2022 </text:p>
            <text:p text:style-name="common-al">26-04 Meppel Meppeler Wandelavondvierdaagse van 30 mei t/m 2 juni 2022 </text:p>
            <text:p text:style-name="common-al">26-04 7943 LD Engelgaarde 33 te Meppel Kinderkledingbeurs KC De IJsvogel op 14 mei 2022 </text:p>
            <text:p text:style-name="common-al">29-04 Winkelcentrum Koedijkslanden te Meppel verstrekken van zwakalcoholhoudende drank tijdens Wijkfeest De Koemarkt op 25 juni 2022, Cafetaria/Lunchroom De Koedijk </text:p>
            <text:p text:style-name="common-al">29-04 Winkelcentrum Koedijkslanden te Meppel Wijkfeest De Koemarkt op 25 juni 2022 </text:p>
            <text:p text:style-name="common-al">29-04 7944 PA Sportpark Koedijklanden 4 te Meppel exploiteren van een horecabedrijf, Bij Jans/sportkantine MLTC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831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Gemeente</meta:user-defined>
    <meta:user-defined meta:name="DC.title">Verleende vergunningen APV/evenementen/horeca week 19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318</meta:user-defined>
    <meta:user-defined meta:name="OVERHEIDop.GmbID/DC.identifier">gmb-2022-208318</meta:user-defined>
    <meta:user-defined meta:name="OVERHEIDop.versieInformatie"/>
  </office:meta>
</office:document-meta>
</file>