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Stommeerweg t.h.v. Waterfro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80422 </text:span>
          </text:p>
            <text:p text:style-name="common-al">De aanvraag omgevingsvergunning voor het plaatsen van 15 displays in het kader van een tijdelijke expositie van 1 januari tot en met 1 februari 2022 over huiselijk geweld met de locatie Stommeerweg t.h.v. Waterfront (kad.perc. H1964) is op 14 januar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3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alsmeer – aanvraag omgevingsvergunning ingetrokken – Stommeerweg t.h.v. Waterfront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831</meta:user-defined>
    <meta:user-defined meta:name="OVERHEIDop.GmbID/DC.identifier">gmb-2022-20831</meta:user-defined>
    <meta:user-defined meta:name="OVERHEIDop.versieInformatie"/>
  </office:meta>
</office:document-meta>
</file>