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gebruiken van gronden voor containervelden met noodzakelijke bijbehorende voorzieningen als waterbassins en landschappelijke inpassing voor een periode van 10 jaar aan Rooijseweg 20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jseweg 20 te Mariahout</text:p>
                  </table:table-cell>
                  <table:table-cell table:style-name="entry" table:number-rows-spanned="1" table:number-columns-spanned="1">
                    <text:p text:style-name="table_al">tijdelijk gebruiken van gronden voor</text:p>
                    <text:p text:style-name="table_al">containervelden met noodzakelijke bijbehorende voorzieningen als waterbassins en landschappelijke</text:p>
                    <text:p text:style-name="table_al">inpassing voor een periode van 10 jaar</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3 me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30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0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0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gebruiken van gronden voor containervelden met noodzakelijke bijbehorende voorzieningen als waterbassins en landschappelijke inpassing voor een periode van 10 jaar aan Rooijseweg 20 te Mariahout</meta:user-defined>
    <meta:user-defined meta:name="DCTERMS.W3CDTF/DCTERMS.available">2022-05-10</meta:user-defined>
    <meta:user-defined meta:name="DCTERMS.W3CDTF/OVERHEIDop.jaargang">2022</meta:user-defined>
    <meta:user-defined meta:name="OVERHEIDop.publicationIssue">208308</meta:user-defined>
    <meta:user-defined meta:name="OVERHEIDop.GmbID/DC.identifier">gmb-2022-208308</meta:user-defined>
    <meta:user-defined meta:name="OVERHEIDop.versieInformatie"/>
  </office:meta>
</office:document-meta>
</file>