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5 me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1-04 7942 MA Westergrift 35 te Meppel  bouwen van een vrijstaande woning met aanbouw </text:p>
            <text:p text:style-name="common-al">28-04 7942 MA Westergrift 75 te Meppel  bouwen van een woning </text:p>
            <text:p text:style-name="common-al">03-05 Commissaris de Vos van Steenwijklaan over de Wold Aa te Meppel  vervangen van een bru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3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reguliere procedure week 1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06</meta:user-defined>
    <meta:user-defined meta:name="OVERHEIDop.GmbID/DC.identifier">gmb-2022-208306</meta:user-defined>
    <meta:user-defined meta:name="OVERHEIDop.versieInformatie"/>
  </office:meta>
</office:document-meta>
</file>