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tijdelijk onderkomen ter behoeve van een bed and breakfast, Noorderhemweg 14 te Roelofarendsveen, W2022/1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5 me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830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0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0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tijdelijk onderkomen ter behoeve van een bed and breakfast, Noorderhemweg 14 te Roelofarendsveen, W2022/136</meta:user-defined>
    <meta:user-defined meta:name="DCTERMS.W3CDTF/DCTERMS.available">2022-05-10</meta:user-defined>
    <meta:user-defined meta:name="DCTERMS.W3CDTF/OVERHEIDop.jaargang">2022</meta:user-defined>
    <meta:user-defined meta:name="OVERHEIDop.publicationIssue">208305</meta:user-defined>
    <meta:user-defined meta:name="OVERHEIDop.GmbID/DC.identifier">gmb-2022-208305</meta:user-defined>
    <meta:user-defined meta:name="OVERHEIDop.versieInformatie"/>
  </office:meta>
</office:document-meta>
</file>