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herontwikkelen van de Leonardus Kerk naar zorgwoningen aan Kapelstraat 3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uitgebreide procedure</text:span> </text:p>
            <text:p text:style-name="common-al">Het college van burgemeester en wethouders maakt bekend dat de volgende ontwerpbeschikk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zage termij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straat 31 te Beek en Donk</text:p>
                  </table:table-cell>
                  <table:table-cell table:style-name="entry" table:number-rows-spanned="1" table:number-columns-spanned="1">
                    <text:p text:style-name="table_al">11-5-2022 tot en met 21-6-2022</text:p>
                  </table:table-cell>
                  <table:table-cell table:style-name="entry" table:number-rows-spanned="1" table:number-columns-spanned="1">
                    <text:p text:style-name="table_al">Het herontwikkelen van de Leonardus Kerk naar zorgwoningen</text:p>
                  </table:table-cell>
                </table:table-row>
              </table:table>
              <text:p text:style-name="table_bottom"/>
            </text:section>
            <text:p text:style-name="last-al">Iedereen heeft de mogelijkheid om gedurende de inzagen termijn tegen bovengenoemde ontwerpbesluit een zienswijze in te dienen bij Omgevingsdienst Zuidoost-Brabant, Postbus 8035, 5601 KA Eindhoven. Wanneer geen zienswijze wordt ingediend, kan later geen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830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0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0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herontwikkelen van de Leonardus Kerk naar zorgwoningen aan Kapelstraat 31 te Beek en Don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00</meta:user-defined>
    <meta:user-defined meta:name="OVERHEIDop.GmbID/DC.identifier">gmb-2022-208300</meta:user-defined>
    <meta:user-defined meta:name="OVERHEIDop.versieInformatie"/>
  </office:meta>
</office:document-meta>
</file>