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c de Zwijger 93 t/m 103 in Wezep, plaatsen van tien tijdelijke woonunits en één unit als spreek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Parc de Zwijger 93 t/m 103 in Wezep, plaatsen van tien tijdelijke woonunits en één unit als spreekkamer (0269202100529 – 2 mei 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82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Parc de Zwijger 93 t/m 103 in Wezep, plaatsen van tien tijdelijke woonunits en één unit als spreekkam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95</meta:user-defined>
    <meta:user-defined meta:name="OVERHEIDop.GmbID/DC.identifier">gmb-2022-208295</meta:user-defined>
    <meta:user-defined meta:name="OVERHEIDop.versieInformatie"/>
  </office:meta>
</office:document-meta>
</file>