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rmerhornring 15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ermerhornring 15, 9602TW, voor het plaatsen van een dakkapel, 5 me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829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9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9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ermerhornring 15 Hoogezand aanvraag omgevingsvergunnin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294</meta:user-defined>
    <meta:user-defined meta:name="OVERHEIDop.GmbID/DC.identifier">gmb-2022-208294</meta:user-defined>
    <meta:user-defined meta:name="OVERHEIDop.versieInformatie"/>
  </office:meta>
</office:document-meta>
</file>