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ematisstraat 35 in Wezep, plaatsen van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Clematisstraat 35 in Wezep, plaatsen van buitenreclame, 4 mei 2022, 0269202200117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829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Clematisstraat 35 in Wezep, plaatsen van buitenreclam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92</meta:user-defined>
    <meta:user-defined meta:name="OVERHEIDop.GmbID/DC.identifier">gmb-2022-208292</meta:user-defined>
    <meta:user-defined meta:name="OVERHEIDop.versieInformatie"/>
  </office:meta>
</office:document-meta>
</file>